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9pt" style:font-size-asian="9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  <style:text-properties fo:font-size="10pt" style:font-size-asian="10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2.3229in" style:use-optimal-column-width="false"/>
    </style:style>
    <style:style style:name="TableColumn16" style:family="table-column">
      <style:table-column-properties style:column-width="3.8486in" style:use-optimal-column-width="false"/>
    </style:style>
    <style:style style:name="Table13" style:family="table">
      <style:table-properties style:width="6.692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size="13pt" style:font-size-asian="13pt" style:font-size-complex="13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3pt" style:font-size-asian="13pt" style:font-size-complex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font-size="13pt" style:font-size-asian="13pt" style:font-size-complex="13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13pt" style:font-size-asian="13pt" style:font-size-complex="13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size="13pt" style:font-size-asian="13pt" style:font-size-complex="13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3pt" style:font-size-asian="13pt" style:font-size-complex="13pt"/>
    </style:style>
    <style:style style:name="P195" style:parent-style-name="Standard" style:family="paragraph">
      <style:paragraph-properties fo:text-align="end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202" style:family="table-column">
      <style:table-column-properties style:column-width="0.4888in"/>
    </style:style>
    <style:style style:name="TableColumn203" style:family="table-column">
      <style:table-column-properties style:column-width="2.3625in"/>
    </style:style>
    <style:style style:name="TableColumn204" style:family="table-column">
      <style:table-column-properties style:column-width="3.834in"/>
    </style:style>
    <style:style style:name="Table201" style:family="table">
      <style:table-properties style:width="6.6854in" fo:margin-left="0in" table:align="lef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Row212" style:family="table-row">
      <style:table-row-properties style:min-row-height="0.157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-complex="Times New Roman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text-properties style:font-name-complex="Times New Roman"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top="0.0833in"/>
      <style:text-properties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top="0.0833in"/>
      <style:text-properties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top="0.0833in"/>
      <style:text-properties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top="0.0833in"/>
      <style:text-properties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top="0.0833in"/>
      <style:text-properties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top="0.0833in"/>
      <style:text-properties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top="0.0833in"/>
      <style:text-properties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top="0.0833in"/>
      <style:text-properties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top="0.0833in"/>
      <style:text-properties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top="0.0833in"/>
      <style:text-properties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top="0.0833in"/>
      <style:text-properties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top="0.0833in"/>
      <style:text-properties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top="0.0833in"/>
      <style:text-properties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top="0.0833in"/>
      <style:text-properties style:font-name-complex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top="0.0833in"/>
      <style:text-properties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top="0.0833in"/>
      <style:text-properties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top="0.0833in"/>
      <style:text-properties style:font-name-complex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top="0.0833in"/>
      <style:text-properties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top="0.0833in"/>
      <style:text-properties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top="0.0833in"/>
      <style:text-properties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top="0.0833in"/>
      <style:text-properties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top="0.0833in"/>
      <style:text-properties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top="0.0833in"/>
      <style:text-properties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top="0.0833in"/>
      <style:text-properties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top="0.0833in"/>
      <style:text-properties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top="0.0833in"/>
      <style:text-properties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top="0.0833in"/>
      <style:text-properties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top="0.0833in"/>
      <style:text-properties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top="0.0833in"/>
      <style:text-properties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top="0.0833in"/>
      <style:text-properties style:font-name-complex="Times New Roman" fo:font-size="13pt" style:font-size-asian="13pt" style:font-size-complex="13pt"/>
    </style:style>
    <style:style style:name="P429" style:parent-style-name="Normalny" style:family="paragraph">
      <style:paragraph-properties fo:margin-top="0.0833in"/>
    </style:style>
    <style:style style:name="P430" style:parent-style-name="Normalny" style:family="paragraph">
      <style:paragraph-properties fo:margin-top="0.0833in"/>
      <style:text-properties fo:font-size="5pt" style:font-size-asian="5pt"/>
    </style:style>
    <style:style style:name="P431" style:parent-style-name="Normalny" style:family="paragraph">
      <style:paragraph-properties fo:text-align="end"/>
    </style:style>
    <style:style style:name="P432" style:parent-style-name="Normalny" style:family="paragraph">
      <style:paragraph-properties fo:text-align="center"/>
    </style:style>
    <style:style style:name="T43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06"/></text:span><text:s/>Jakubów, dnia .............................</text:p>
      <text:p text:style-name="P3"/>
      <text:p text:style-name="P4">ZAŁĄCZNIK DO ZESTAWIENIA FAKTUR VAT na zakup oleju napędowego do produkcji rolnej składany do wniosku za zwrot akcyzy w miesiącu .............................</text:p>
      <text:p text:style-name="P5"/>
      <text:p text:style-name="P6"/>
      <text:p text:style-name="Standard">..................................................... <text:s text:c="28"/></text:p>
      <text:p text:style-name="Standard"><text:span text:style-name="T7"><text:s text:c="9"/></text:span><text:span text:style-name="T8"><text:s text:c="7"/>(Nazwisko i imię) <text:s/></text:span><text:span text:style-name="T9"><text:s/></text:span></text:p>
      <text:p text:style-name="Standard"/>
      <text:p text:style-name="Standard">.....................................................</text:p>
      <text:p text:style-name="Standard"><text:span text:style-name="T10"><text:s text:c="23"/>(Adres) <text:s text:c="2"/></text:span><text:span text:style-name="T11"><text:s/></text:span></text:p>
      <text:p text:style-name="Standard"/>
      <text:p text:style-name="Standard">.....................................................</text:p>
      <text:p text:style-name="Standard"/>
      <text:p text:style-name="P12">ZESTAWIENIE FAKTUR VAT</text:p>
      <text:p text:style-name="Standard">Faktury należy wpisywać kolejno datam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Lp.</text:span></text:p>
          </table:table-cell>
          <table:table-cell table:style-name="TableCell21">
            <text:p text:style-name="P22"><text:span text:style-name="T23">Data faktury</text:span></text:p>
          </table:table-cell>
          <table:table-cell table:style-name="TableCell24">
            <text:p text:style-name="P25"><text:span text:style-name="T26">Numer faktury VAT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8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/>
      <text:p text:style-name="P195"><text:s/>..................................................</text:p>
      <text:p text:style-name="P196"><text:s text:c="113"/><text:span text:style-name="T197">(podpis)</text:span></text:p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p.</text:p>
          </table:table-cell>
          <table:table-cell table:style-name="TableCell208">
            <text:p text:style-name="P209">Data faktury</text:p>
          </table:table-cell>
          <table:table-cell table:style-name="TableCell210">
            <text:p text:style-name="P211">Numer faktury VAT</text:p>
          </table:table-cell>
        </table:table-row>
        <table:table-row table:style-name="TableRow212">
          <table:table-cell table:style-name="TableCell213">
            <text:p text:style-name="P214">2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8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8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4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6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5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54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5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>..................................................</text:p>
      <text:p text:style-name="P432"><text:s text:c="113"/><text:span text:style-name="T43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166in" fo:margin-left="0.7875in" fo:margin-bottom="0.2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Bankiewicz</dc:creator>
    <meta:creation-date>2009-04-16T11:32:00Z</meta:creation-date>
    <dc:date>2017-01-13T13:25:00Z</dc:date>
    <meta:print-date>2015-02-25T09:37:00Z</meta:print-date>
    <meta:template xlink:href="Normal.dotm" xlink:type="simple"/>
    <meta:editing-cycles>6</meta:editing-cycles>
    <meta:editing-duration>PT90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8" meta:character-count="1385" meta:row-count="9" meta:non-whitespace-character-count="1189"/>
  </office:meta>
</office:document-meta>
</file>