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Calibri" fo:font-size="8pt" style:font-size-asian="8pt" style:font-size-complex="8pt"/>
    </style:style>
    <style:style style:name="T6" style:parent-style-name="Domyślnaczcionkaakapitu" style:family="text">
      <style:text-properties style:font-name="Calibri" fo:font-size="8pt" style:font-size-asian="8pt" style:font-size-complex="8pt"/>
    </style:style>
    <style:style style:name="T7" style:parent-style-name="Domyślnaczcionkaakapitu" style:family="text">
      <style:text-properties style:font-name="Calibri" fo:font-size="8pt" style:font-size-asian="8pt" style:font-size-complex="8pt"/>
    </style:style>
    <style:style style:name="T8" style:parent-style-name="Domyślnaczcionkaakapitu" style:family="text">
      <style:text-properties style:font-name="Calibri" fo:font-size="8pt" style:font-size-asian="8pt" style:font-size-complex="8pt"/>
    </style:style>
    <style:style style:name="T9" style:parent-style-name="Domyślnaczcionkaakapitu" style:family="text">
      <style:text-properties style:font-name="Calibri" fo:font-size="8pt" style:font-size-asian="8pt" style:font-size-complex="8pt"/>
    </style:style>
    <style:style style:name="T10" style:parent-style-name="Domyślnaczcionkaakapitu" style:family="text">
      <style:text-properties style:font-name="Calibri" fo:font-size="8pt" style:font-size-asian="8pt" style:font-size-complex="8pt"/>
    </style:style>
    <style:style style:name="T11" style:parent-style-name="Domyślnaczcionkaakapitu" style:family="text">
      <style:text-properties style:font-name="Calibri" fo:font-size="8pt" style:font-size-asian="8pt" style:font-size-complex="8pt"/>
    </style:style>
    <style:style style:name="T12" style:parent-style-name="Domyślnaczcionkaakapitu" style:family="text">
      <style:text-properties style:font-name="Calibri" fo:font-size="8pt" style:font-size-asian="8pt" style:font-size-complex="8pt"/>
    </style:style>
    <style:style style:name="T13" style:parent-style-name="Domyślnaczcionkaakapitu" style:family="text">
      <style:text-properties style:font-name="Calibri" fo:font-size="8pt" style:font-size-asian="8pt" style:font-size-complex="8pt"/>
    </style:style>
    <style:style style:name="T14" style:parent-style-name="Domyślnaczcionkaakapitu" style:family="text">
      <style:text-properties style:font-name="Calibri" fo:font-size="8pt" style:font-size-asian="8pt" style:font-size-complex="8pt"/>
    </style:style>
    <style:style style:name="T15" style:parent-style-name="Domyślnaczcionkaakapitu" style:family="text">
      <style:text-properties style:font-name="Calibri" fo:font-size="8pt" style:font-size-asian="8pt" style:font-size-complex="8pt"/>
    </style:style>
    <style:style style:name="T16" style:parent-style-name="Domyślnaczcionkaakapitu" style:family="text">
      <style:text-properties style:font-name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P20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ableColumn24" style:family="table-column">
      <style:table-column-properties style:column-width="3.4472in" style:use-optimal-column-width="false"/>
    </style:style>
    <style:style style:name="Table23" style:family="table">
      <style:table-properties style:width="3.447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8pt" style:font-size-asian="8pt" style:font-size-complex="8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0.2902in" style:use-optimal-column-width="false"/>
    </style:style>
    <style:style style:name="TableColumn32" style:family="table-column">
      <style:table-column-properties style:column-width="6.3034in" style:use-optimal-column-width="false"/>
    </style:style>
    <style:style style:name="Table30" style:family="table">
      <style:table-properties style:width="6.5937in" fo:margin-left="0.0145in" table:align="left"/>
    </style:style>
    <style:style style:name="TableRow33" style:family="table-row">
      <style:table-row-properties style:min-row-height="1.0416in"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Heading" style:family="paragraph">
      <style:paragraph-properties fo:text-align="start"/>
    </style:style>
    <style:style style:name="T36" style:parent-style-name="Domyślnaczcionkaakapitu" style:family="text">
      <style:text-properties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8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39" style:parent-style-name="Domyślnaczcionkaakapitu" style:family="text">
      <style:text-properties fo:font-style="normal" style:font-style-asian="normal" style:font-style-complex="normal"/>
    </style:style>
    <style:style style:name="TableColumn41" style:family="table-column">
      <style:table-column-properties style:column-width="1.6965in" style:use-optimal-column-width="false"/>
    </style:style>
    <style:style style:name="Table40" style:family="table">
      <style:table-properties style:width="1.6965in" fo:margin-left="2.2888in" table:align="left"/>
    </style:style>
    <style:style style:name="TableRow42" style:family="table-row">
      <style:table-row-properties style:min-row-height="0.3416in"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P45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6pt" style:font-size-asian="6pt" style:font-size-complex="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style:font-name="Calibri" fo:font-size="9pt" style:font-size-asian="9pt" style:font-size-complex="9pt"/>
    </style:style>
    <style:style style:name="T52" style:parent-style-name="Domyślnaczcionkaakapitu" style:family="text">
      <style:text-properties style:font-name="Calibri" fo:font-size="9pt" style:font-size-asian="9pt" style:font-size-complex="9pt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61" style:parent-style-name="TableContents" style:family="paragraph">
      <style:paragraph-properties fo:text-align="justify"/>
      <style:text-properties style:font-name="Calibri"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62" style:parent-style-name="TableContents" style:family="paragraph">
      <style:paragraph-properties fo:text-align="justify"/>
      <style:text-properties style:font-name="Calibri"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63" style:parent-style-name="TableContents" style:family="paragraph">
      <style:paragraph-properties fo:text-align="justify"/>
      <style:text-properties style:font-name="Calibri"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72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size="8pt" style:font-size-asian="8pt" style:language-asian="pl" style:country-asian="PL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background-color="#E6E6E6"/>
      <style:text-properties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min-row-height="0.237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background-color="#E6E6E6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background-color="#CCCCCC"/>
      <style:text-properties fo:font-weight="bold" style:font-weight-asian="bold" style:font-weight-complex="bold" fo:font-size="9pt" style:font-size-asian="9pt" style:font-size-complex="9pt" fo:background-color="#E6E6E6"/>
    </style:style>
    <style:style style:name="P88" style:parent-style-name="TableContents" style:family="paragraph">
      <style:paragraph-properties fo:background-color="#CCCCCC"/>
    </style:style>
    <style:style style:name="T89" style:parent-style-name="Domyślnaczcionkaakapitu" style:family="text">
      <style:text-properties fo:font-weight="bold" style:font-weight-asian="bold" style:font-weight-complex="bold" fo:font-size="9pt" style:font-size-asian="9pt" style:font-size-complex="9pt" fo:background-color="#E6E6E6"/>
    </style:style>
    <style:style style:name="T90" style:parent-style-name="Domyślnaczcionkaakapitu" style:family="text">
      <style:text-properties fo:font-size="9pt" style:font-size-asian="9pt" style:font-size-complex="9pt" fo:background-color="#E6E6E6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background-color="#CCCCCC"/>
      <style:text-properties fo:font-weight="bold" style:font-weight-asian="bold" style:font-weight-complex="bold" fo:font-size="9pt" style:font-size-asian="9pt" style:font-size-complex="9pt" fo:background-color="#E6E6E6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olumn99" style:family="table-column">
      <style:table-column-properties style:column-width="1.0284in" style:use-optimal-column-width="false"/>
    </style:style>
    <style:style style:name="TableColumn100" style:family="table-column">
      <style:table-column-properties style:column-width="0.6243in" style:use-optimal-column-width="false"/>
    </style:style>
    <style:style style:name="TableColumn101" style:family="table-column">
      <style:table-column-properties style:column-width="1.243in" style:use-optimal-column-width="false"/>
    </style:style>
    <style:style style:name="TableColumn102" style:family="table-column">
      <style:table-column-properties style:column-width="1.1194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2.1652in" style:use-optimal-column-width="false"/>
    </style:style>
    <style:style style:name="Table98" style:family="table">
      <style:table-properties style:width="6.3777in" fo:margin-left="0in" table:align="left"/>
    </style:style>
    <style:style style:name="TableRow105" style:family="table-row">
      <style:table-row-properties style:min-row-height="0.1159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Wingdings" fo:font-size="10pt" style:font-size-asian="10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Wingdings" fo:font-size="10pt" style:font-size-asian="10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style:font-name="Wingdings" fo:font-size="10pt" style:font-size-asian="10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style:font-name="Wingdings" fo:font-size="10pt" style:font-size-asian="10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Wingdings" fo:font-size="10pt" style:font-size-asian="10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style:font-name="Wingdings" fo:font-size="10pt" style:font-size-asian="10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style:font-name="Wingdings" fo:font-size="10pt" style:font-size-asian="10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style:font-name="Wingdings" fo:font-size="10pt" style:font-size-asian="10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8" style:parent-style-name="TableContents" style:family="paragraph"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style="normal" style:font-style-asian="normal" style:font-style-complex="normal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olumn187" style:family="table-column">
      <style:table-column-properties style:column-width="2.5222in" style:use-optimal-column-width="false"/>
    </style:style>
    <style:style style:name="TableColumn188" style:family="table-column">
      <style:table-column-properties style:column-width="3.7812in" style:use-optimal-column-width="false"/>
    </style:style>
    <style:style style:name="Table186" style:family="table">
      <style:table-properties style:width="6.303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style:font-name="Wingdings" fo:font-size="10pt" style:font-size-asian="10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style:font-name="Wingdings" fo:font-size="10pt" style:font-size-asian="10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ableColumn203" style:family="table-column">
      <style:table-column-properties style:column-width="0.2701in" style:use-optimal-column-width="false"/>
    </style:style>
    <style:style style:name="TableColumn204" style:family="table-column">
      <style:table-column-properties style:column-width="2.5631in" style:use-optimal-column-width="false"/>
    </style:style>
    <style:style style:name="TableColumn205" style:family="table-column">
      <style:table-column-properties style:column-width="1.4368in" style:use-optimal-column-width="false"/>
    </style:style>
    <style:style style:name="TableColumn206" style:family="table-column">
      <style:table-column-properties style:column-width="0.8118in" style:use-optimal-column-width="false"/>
    </style:style>
    <style:style style:name="TableColumn207" style:family="table-column">
      <style:table-column-properties style:column-width="1.5215in" style:use-optimal-column-width="false"/>
    </style:style>
    <style:style style:name="Table202" style:family="table">
      <style:table-properties style:width="6.6034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style="normal" style:font-style-asian="normal" style:font-style-complex="norm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style:text-position="super 66.6%" fo:font-size="9pt" style:font-size-asian="9pt" style:font-size-complex="9pt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olumn228" style:family="table-column">
      <style:table-column-properties style:column-width="6.2805in" style:use-optimal-column-width="false"/>
    </style:style>
    <style:style style:name="TableColumn229" style:family="table-column">
      <style:table-column-properties style:column-width="0.0902in" style:use-optimal-column-width="false"/>
    </style:style>
    <style:style style:name="Table227" style:family="table">
      <style:table-properties style:width="6.3708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olumn233" style:family="table-column">
      <style:table-column-properties style:column-width="2.5555in" style:use-optimal-column-width="false"/>
    </style:style>
    <style:style style:name="TableColumn234" style:family="table-column">
      <style:table-column-properties style:column-width="1.4395in" style:use-optimal-column-width="false"/>
    </style:style>
    <style:style style:name="TableColumn235" style:family="table-column">
      <style:table-column-properties style:column-width="0.802in" style:use-optimal-column-width="false"/>
    </style:style>
    <style:style style:name="TableColumn236" style:family="table-column">
      <style:table-column-properties style:column-width="1.4833in" style:use-optimal-column-width="false"/>
    </style:style>
    <style:style style:name="Table232" style:family="table">
      <style:table-properties style:width="6.2805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olumn263" style:family="table-column">
      <style:table-column-properties style:column-width="2.5555in" style:use-optimal-column-width="false"/>
    </style:style>
    <style:style style:name="TableColumn264" style:family="table-column">
      <style:table-column-properties style:column-width="0.4048in" style:use-optimal-column-width="false"/>
    </style:style>
    <style:style style:name="TableColumn265" style:family="table-column">
      <style:table-column-properties style:column-width="1.034in" style:use-optimal-column-width="false"/>
    </style:style>
    <style:style style:name="TableColumn266" style:family="table-column">
      <style:table-column-properties style:column-width="0.8013in" style:use-optimal-column-width="false"/>
    </style:style>
    <style:style style:name="TableColumn267" style:family="table-column">
      <style:table-column-properties style:column-width="1.4131in" style:use-optimal-column-width="false"/>
    </style:style>
    <style:style style:name="TableColumn268" style:family="table-column">
      <style:table-column-properties style:column-width="0.0715in" style:use-optimal-column-width="false"/>
    </style:style>
    <style:style style:name="TableColumn269" style:family="table-column">
      <style:table-column-properties style:column-width="0.0187in" style:use-optimal-column-width="false"/>
    </style:style>
    <style:style style:name="TableColumn270" style:family="table-column">
      <style:table-column-properties style:column-width="0.0625in" style:use-optimal-column-width="false"/>
    </style:style>
    <style:style style:name="TableColumn271" style:family="table-column">
      <style:table-column-properties style:column-width="0.0277in" style:use-optimal-column-width="false"/>
    </style:style>
    <style:style style:name="Table262" style:family="table">
      <style:table-properties style:width="6.389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8pt" style:font-size-asian="8pt" style:font-size-complex="8pt"/>
    </style:style>
    <style:style style:name="P291" style:parent-style-name="TableContents" style:family="paragraph">
      <style:text-properties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Row296" style:family="table-row">
      <style:table-row-properties style:min-row-height="0.6319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99" style:parent-style-name="TableContents" style:family="paragraph">
      <style:text-properties fo:font-size="8pt" style:font-size-asian="8pt" style:font-size-complex="8pt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P301" style:parent-style-name="TableContents" style:family="paragraph">
      <style:text-properties fo:font-size="8pt" style:font-size-asian="8pt" style:font-size-complex="8pt"/>
    </style:style>
    <style:style style:name="P302" style:parent-style-name="TableContents" style:family="paragraph">
      <style:text-properties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text-properties fo:font-size="8pt" style:font-size-asian="8pt" style:font-size-complex="8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8pt" style:font-size-asian="8pt" style:font-size-complex="8pt"/>
    </style:style>
    <style:style style:name="P328" style:parent-style-name="TableContents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8pt" style:font-size-asian="8pt" style:font-size-complex="8pt"/>
    </style:style>
    <style:style style:name="P333" style:parent-style-name="TableContents" style:family="paragraph">
      <style:text-properties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8pt" style:font-size-asian="8pt" style:font-size-complex="8pt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8pt" style:font-size-asian="8pt" style:font-size-complex="8pt"/>
    </style:style>
    <style:style style:name="P344" style:parent-style-name="TableContents" style:family="paragraph">
      <style:text-properties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olumn365" style:family="table-column">
      <style:table-column-properties style:column-width="0.0902in" style:use-optimal-column-width="false"/>
    </style:style>
    <style:style style:name="Table364" style:family="table">
      <style:table-properties style:width="0.0902in" fo:margin-left="0in" table:align="left"/>
    </style:style>
    <style:style style:name="TableRow366" style:family="table-row">
      <style:table-row-properties style:min-row-height="0.5395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8pt" style:font-size-asian="8pt" style:font-size-complex="8pt"/>
    </style:style>
    <style:style style:name="TableColumn373" style:family="table-column">
      <style:table-column-properties style:column-width="0.2611in" style:use-optimal-column-width="false"/>
    </style:style>
    <style:style style:name="TableColumn374" style:family="table-column">
      <style:table-column-properties style:column-width="6.3319in" style:use-optimal-column-width="false"/>
    </style:style>
    <style:style style:name="Table372" style:family="table">
      <style:table-properties style:width="6.59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77" style:parent-style-name="TableHeading" style:family="paragraph">
      <style:paragraph-properties fo:text-align="start"/>
      <style:text-properties fo:font-style="normal" style:font-style-asian="normal" style:font-style-complex="normal" fo:font-size="9pt" style:font-size-asian="9pt" style:font-size-complex="9pt"/>
    </style:style>
    <style:style style:name="P378" style:parent-style-name="Standard" style:family="paragraph">
      <style:text-properties fo:font-weight="bold" style:font-weight-asian="bold" style:font-weight-complex="bold" fo:font-size="8pt" style:font-size-asian="8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olumn383" style:family="table-column">
      <style:table-column-properties style:column-width="2.9791in" style:use-optimal-column-width="false"/>
    </style:style>
    <style:style style:name="TableColumn384" style:family="table-column">
      <style:table-column-properties style:column-width="3.3527in" style:use-optimal-column-width="false"/>
    </style:style>
    <style:style style:name="Table382" style:family="table">
      <style:table-properties style:width="6.3319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8pt" style:font-size-asian="8pt" style:font-size-complex="8pt"/>
    </style:style>
    <style:style style:name="P395" style:parent-style-name="TableContents" style:family="paragraph">
      <style:text-properties fo:font-size="8pt" style:font-size-asian="8pt" style:font-size-complex="8pt"/>
    </style:style>
    <style:style style:name="P396" style:parent-style-name="TableContents" style:family="paragraph">
      <style:text-properties fo:font-size="8pt" style:font-size-asian="8pt" style:font-size-complex="8pt"/>
    </style:style>
    <style:style style:name="P397" style:parent-style-name="TableContents" style:family="paragraph">
      <style:text-properties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olumn405" style:family="table-column">
      <style:table-column-properties style:column-width="3.0208in" style:use-optimal-column-width="false"/>
    </style:style>
    <style:style style:name="TableColumn406" style:family="table-column">
      <style:table-column-properties style:column-width="3.3111in" style:use-optimal-column-width="false"/>
    </style:style>
    <style:style style:name="Table404" style:family="table">
      <style:table-properties style:width="6.3319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8pt" style:font-size-asian="8pt" style:font-size-complex="8pt"/>
    </style:style>
    <style:style style:name="P410" style:parent-style-name="TableContents" style:family="paragraph">
      <style:text-properties fo:font-size="8pt" style:font-size-asian="8pt" style:font-size-complex="8pt"/>
    </style:style>
    <style:style style:name="P411" style:parent-style-name="TableContents" style:family="paragraph">
      <style:text-properties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8pt" style:font-size-asian="8pt" style:font-size-complex="8pt"/>
    </style:style>
    <style:style style:name="P415" style:parent-style-name="TableContents" style:family="paragraph">
      <style:text-properties fo:font-size="8pt" style:font-size-asian="8pt" style:font-size-complex="8pt"/>
    </style:style>
    <style:style style:name="P416" style:parent-style-name="TableContents" style:family="paragraph"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8pt" style:font-size-asian="8pt" style:font-size-complex="8pt"/>
    </style:style>
    <style:style style:name="P419" style:parent-style-name="TableContents" style:family="paragraph">
      <style:text-properties fo:font-size="8pt" style:font-size-asian="8pt" style:font-size-complex="8pt"/>
    </style:style>
    <style:style style:name="P42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4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4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4pt" style:font-size-asian="4pt" style:font-size-complex="11pt" style:language-asian="pl" style:country-asian="PL" style:language-complex="ar" style:country-complex="SA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32" style:parent-style-name="Domyślnaczcionkaakapitu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43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s text:c="3"/></text:p>
      <text:p text:style-name="Standard"><text:s text:c="118"/><text:span text:style-name="T2"><text:s text:c="10"/></text:span><text:span text:style-name="T3">Załącznik Nr 4</text:span><text:span text:style-name="T4"><text:s/>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2"/></text:span><text:span text:style-name="T15"><text:s text:c="29"/></text:span><text:span text:style-name="T16"><text:s text:c="2"/>do<text:s/></text:span><text:span text:style-name="T17">Uchwały<text:s/></text:span><text:span text:style-name="T18"><text:s/></text:span><text:span text:style-name="T19">Nr XXXI/216/2017</text:span></text:p>
      <text:h text:style-name="P20" text:outline-level="1"><text:s text:c="164"/><text:s text:c="28"/>Rady Gminy Jakubów</text:h>
      <text:p text:style-name="Standard"><text:span text:style-name="T21"><text:s text:c="181"/></text:span><text:span text:style-name="T22"><text:s text:c="29"/>z dnia 20 listopada 2017 roku</text:span></text:p>
      <table:table table:style-name="Table23">
        <table:table-columns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1. Numer Identyfikacji<text:s/>Podatkowej składającego informację</text:p>
              <text:p text:style-name="P28"><text:s/></text:p>
              <text:p text:style-name="TableContents"><text:span text:style-name="T29">NIP</text:span><text:s/>......................................................................</text:p>
            </table:table-cell>
          </table:table-row>
        </table:table-header-rows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<text:span text:style-name="T36">DL-1 <text:s/></text:span><text:span text:style-name="T37"><text:s text:c="2"/></text:span></text:p>
              <text:p text:style-name="TableHeading"><text:span text:style-name="T38"><text:s/></text:span><text:span text:style-name="T39"><text:s/>DEKLARACJA <text:s/>NA PODATEK LEŚNY</text:span></text:p>
              <text:p text:style-name="TableHeading"/>
              <table:table table:style-name="Table40">
                <table:table-columns>
                  <table:table-column table:style-name="TableColumn41"/>
                </table:table-columns>
                <table:table-header-rows>
                  <table:table-row table:style-name="TableRow42">
                    <table:table-cell table:style-name="TableCell43">
                      <text:p text:style-name="P44">2. Rok</text:p>
                      <text:p text:style-name="TableContents"><text:s text:c="5"/>..........................</text:p>
                    </table:table-cell>
                  </table:table-row>
                </table:table-header-rows>
              </table:table>
              <text:p text:style-name="P45"/>
            </table:table-cell>
            <table:covered-table-cell/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Podstawa <text:s text:c="8"/></text:span><text:span text:style-name="T50"><text:s/></text:span><text:span text:style-name="T51">Ustawa z dnia 30 października 2002r. o<text:s/></text:span><text:span text:style-name="T52">podatku leśnym /Dz.U. z 2017 r. poz. 1821/</text:span></text:p>
            <text:p text:style-name="P53"><text:span text:style-name="T54">prawna: <text:s text:c="8"/></text:span><text:span text:style-name="T55"><text:s text:c="3"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Składający: <text:s text:c="3"/></text:span><text:span text:style-name="T60">Formularz przeznaczony dla osób <text:s/>prawnych, jednostek organizacyjnych oraz spółek nie mających osobowości</text:span></text:p>
            <text:p text:style-name="P61"><text:s text:c="29"/>prawnej będących <text:s text:c="2"/>właścicielami <text:s/>lasów,<text:s/>posiadaczami samoistnymi lasów, użytkownikami wieczystymi lasów,</text:p>
            <text:p text:style-name="P62"><text:s text:c="29"/>posiadaczami lasów stanowiących własność Skarbu Państwa lub jednostki samorządu terytorialnego oraz dla osób</text:p>
            <text:p text:style-name="P63"><text:s text:c="29"/>fizycznych będących współwłaścicielami lub współposiadaczami z osobami prawnymi, bądź z innymi jednostkami</text:p>
            <text:p text:style-name="P64"><text:span text:style-name="T65"><text:s text:c="29"/>organizacyjnymi nieposiadającymi osobowości prawnej lub z spółkami nieposiadającymi osobowości prawnej.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Termin składania :<text:s/></text:span><text:span text:style-name="T70">Do dnia 15 stycznia<text:s/></text:span><text:span text:style-name="T71">każdego roku podatkowego lub w terminie 14 dni od zaistnienia okoliczności mających wpływ na</text:span></text:p>
            <text:p text:style-name="P72"><text:s text:c="34"/>powstanie, bądź <text:s/>wygaśnięcie obowiązku podatkowego lub zaistnienia zdarzeń mających wpływ na wysokość <text:s/>podatku.</text:p>
            <text:p text:style-name="P73"><text:span text:style-name="T74"><text:s text:c="17"/></text:span><text:span text:style-name="T75"><text:s text:c="16"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A. NAZWA I ADRES SIEDZIBY ORGANU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3. Wójt Gminy Jakubów</text:p>
            <text:p text:style-name="P84"><text:s text:c="5"/>Adres : ul. Mińska 15 ; 05-306 Jakubów</text:p>
          </table:table-cell>
        </table:table-row>
        <table:table-row table:style-name="TableRow85">
          <table:table-cell table:style-name="TableCell86" table:number-columns-spanned="2">
            <text:p text:style-name="P87">B. DANE PODATNIKA</text:p>
            <text:p text:style-name="P88"><text:span text:style-name="T89">*</text:span><text:span text:style-name="T90"><text:s/>- dotyczy podatnika nie będącego osobą fizyczną <text:s text:c="3"/>** - dotyczy podatnika będącego osobą fizyczną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B. 1. <text:s/>DANE<text:s/>IDENTYFIKACYJNE <text:s/>PODATNIKA <text:s text:c="56"/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 table:number-columns-spanned="6">
                  <text:p text:style-name="TableContents"><text:span text:style-name="T107">4</text:span><text:span text:style-name="T108">. <text:s/>Rodzaj składającego deklarację <text:s/>( zaznaczyć właściwą pozycję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>
                  <text:p text:style-name="TableContents"><text:span text:style-name="T111"></text:span><text:span text:style-name="T112"><text:s text:c="3"/>1. <text:s/>właściciel</text:span></text:p>
                </table:table-cell>
                <table:table-cell table:style-name="TableCell113" table:number-columns-spanned="2">
                  <text:p text:style-name="TableContents"><text:span text:style-name="T114"></text:span><text:span text:style-name="T115"><text:s text:c="3"/>2. osoba prawna</text:span></text:p>
                </table:table-cell>
                <table:covered-table-cell/>
                <table:table-cell table:style-name="TableCell116" table:number-columns-spanned="2">
                  <text:p text:style-name="TableContents"><text:span text:style-name="T117"><text:s/></text:span><text:span text:style-name="T118"></text:span><text:span text:style-name="T119"><text:s/>3. <text:s/>jednostka organizacyjna nie mająca osobowości prawnej</text:span></text:p>
                </table:table-cell>
                <table:covered-table-cell/>
                <table:table-cell table:style-name="TableCell120">
                  <text:p text:style-name="TableContents"><text:span text:style-name="T121"><text:s/></text:span><text:span text:style-name="T122"></text:span><text:span text:style-name="T123"><text:s/></text:span><text:span text:style-name="T124"><text:s/>4. spółka nie mająca <text:s text:c="2"/>osobowości prawnej</text:span></text:p>
                </table:table-cell>
              </table:table-row>
              <table:table-row table:style-name="TableRow125">
                <table:table-cell table:style-name="TableCell126" table:number-columns-spanned="6">
                  <text:p text:style-name="P127">5. Rodzaj własności , posiadania ( zaznaczyć właściwy kwadrat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6">
                  <text:p text:style-name="TableContents"><text:span text:style-name="T130"></text:span><text:span text:style-name="T131"><text:s text:c="2"/>1.właściciel <text:s text:c="2"/></text:span><text:span text:style-name="T132"></text:span><text:span text:style-name="T133"><text:s text:c="2"/>2. współwłaściciel <text:s text:c="4"/></text:span><text:span text:style-name="T134"></text:span><text:span text:style-name="T135"><text:s/>3. posiadacz samoistny <text:s text:c="3"/></text:span><text:span text:style-name="T136"></text:span><text:span text:style-name="T137"><text:s text:c="2"/>4. użytkownik wieczysty</text:span></text:p>
                  <text:p text:style-name="P13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6">
                  <text:p text:style-name="P141">5. Miejsce położenia przedmiotów opodatkowania<text:s/><text:s/></text:p>
                  <text:p text:style-name="P14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3">
                <table:table-cell table:style-name="TableCell144" table:number-columns-spanned="6">
                  <text:p text:style-name="P145">6. Numer/y księgi wieczystej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6">
                <table:table-cell table:style-name="TableCell147" table:number-columns-spanned="6">
                  <text:p text:style-name="P148">7. Nazwa pełna <text:s/>* / Nazwisko i imię **</text:p>
                  <text:p text:style-name="Table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9">
                <table:table-cell table:style-name="TableCell150" table:number-columns-spanned="6">
                  <text:p text:style-name="P151">8. Nazwa skrócona* / Imię ojca , imię matki **</text:p>
                  <text:p text:style-name="TableContents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2">
                <table:table-cell table:style-name="TableCell153" table:number-columns-spanned="6">
                  <text:p text:style-name="P154">9. Identyfikator REGON * / Numer PESEL **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">
                <table:table-cell table:style-name="TableCell156" table:number-columns-spanned="6">
                  <text:p text:style-name="P157">B.2. ADRES PODATNIKA</text:p>
                  <text:p text:style-name="P158">adres siedziby/ adres zamieszkan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 table:number-columns-spanned="2">
                  <text:p text:style-name="P161">10. Kraj</text:p>
                  <text:p text:style-name="TableContents"/>
                </table:table-cell>
                <table:covered-table-cell/>
                <table:table-cell table:style-name="TableCell162" table:number-columns-spanned="2">
                  <text:p text:style-name="P163">11. Województwo</text:p>
                </table:table-cell>
                <table:covered-table-cell/>
                <table:table-cell table:style-name="TableCell164" table:number-columns-spanned="2">
                  <text:p text:style-name="P165">12.<text:s/>Powiat</text:p>
                </table:table-cell>
                <table:covered-table-cell/>
              </table:table-row>
              <table:table-row table:style-name="TableRow166">
                <table:table-cell table:style-name="TableCell167" table:number-columns-spanned="2">
                  <text:p text:style-name="P168">13. Gmina</text:p>
                  <text:p text:style-name="TableContents"/>
                </table:table-cell>
                <table:covered-table-cell/>
                <table:table-cell table:style-name="TableCell169" table:number-columns-spanned="2">
                  <text:p text:style-name="P170">14. Ulica</text:p>
                </table:table-cell>
                <table:covered-table-cell/>
                <table:table-cell table:style-name="TableCell171" table:number-columns-spanned="2">
                  <text:p text:style-name="P172">15. Numer domu / Numer lokalu</text:p>
                </table:table-cell>
                <table:covered-table-cell/>
              </table:table-row>
              <table:table-row table:style-name="TableRow173">
                <table:table-cell table:style-name="TableCell174" table:number-columns-spanned="2">
                  <text:p text:style-name="P175">16. Miejscowość</text:p>
                  <text:p text:style-name="TableContents"/>
                </table:table-cell>
                <table:covered-table-cell/>
                <table:table-cell table:style-name="TableCell176" table:number-columns-spanned="2">
                  <text:p text:style-name="P177">17. Kod pocztowy</text:p>
                </table:table-cell>
                <table:covered-table-cell/>
                <table:table-cell table:style-name="TableCell178" table:number-columns-spanned="2">
                  <text:p text:style-name="P179">18. Poczta</text:p>
                </table:table-cell>
                <table:covered-table-cell/>
              </table:table-row>
            </table:table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C. OKOLICZNOŚCI POWODUJĄCE KONIECZNOŚĆ ZŁOŻENIA <text:s/>DEKLARACJI</text:p>
          </table:table-cell>
          <table:covered-table-cell/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 table:number-columns-spanned="2">
                  <text:p text:style-name="P191">24. Okoliczności <text:s text:c="2"/>(zaznaczyć właściwą kratkę)</text:p>
                </table:table-cell>
                <table:covered-table-cell/>
              </table:table-row>
              <table:table-row table:style-name="TableRow192">
                <table:table-cell table:style-name="TableCell193">
                  <text:p text:style-name="TableContents"><text:span text:style-name="T194"><text:s text:c="3"/></text:span><text:span text:style-name="T195"></text:span><text:span text:style-name="T196"><text:s text:c="2"/>1. deklaracja roczna</text:span></text:p>
                </table:table-cell>
                <table:table-cell table:style-name="TableCell197">
                  <text:p text:style-name="TableContents"><text:span text:style-name="T198"><text:s text:c="2"/></text:span><text:span text:style-name="T199"></text:span><text:span text:style-name="T200"><text:s text:c="2"/>2.<text:s/></text:span><text:span text:style-name="T201">korekta deklaracji rocznej</text:span></text:p>
                </table:table-cell>
              </table:table-row>
            </table:table>
            <text:p text:style-name="Normalny"/>
          </table:table-cell>
        </table:table-row>
      </table:table>
      <text:p text:style-name="Standard"><text:s text:c="127"/><text:tab/><text:tab/><text:tab/><text:soft-page-break/><text:tab/><text:tab/><text:tab/><text:tab/><text:s text:c="28"/></text:p>
      <text:p text:style-name="Standard"><text:s text:c="121"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columns-spanned="5">
              <text:p text:style-name="P210">D. <text:s/>DANE DOTYCZĄCE PRZEDMIOTÓW OPODATKOWANI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Wyszczególnienie</text:p>
          </table:table-cell>
          <table:table-cell table:style-name="TableCell216">
            <text:p text:style-name="P217">Podstawa opodatkowania ( powierzchnia w ha fizycznych, wynikająca z<text:s/>ewidencji gruntów i budynków)</text:p>
          </table:table-cell>
          <table:table-cell table:style-name="TableCell218">
            <text:p text:style-name="TableContents"><text:span text:style-name="T219">Stawka (0.220m</text:span><text:span text:style-name="T220">3<text:s/></text:span><text:span text:style-name="T221">drewna x cena drewna w zł, gr</text:span></text:p>
          </table:table-cell>
          <table:table-cell table:style-name="TableCell222">
            <text:p text:style-name="P223">Kwota podatku***</text:p>
          </table:table-cell>
        </table:table-row>
        <table:table-row table:style-name="TableRow224">
          <table:table-cell table:style-name="TableCell225">
            <text:p text:style-name="TableContents"><text:s/></text:p>
          </table:table-cell>
          <table:table-cell table:style-name="TableCell226" table:number-columns-spanned="4"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able:table table:style-name="Table232">
                    <table:table-columns>
                      <table:table-column table:style-name="TableColumn233"/>
                      <table:table-column table:style-name="TableColumn234"/>
                      <table:table-column table:style-name="TableColumn235"/>
                      <table:table-column table:style-name="TableColumn236"/>
                    </table:table-columns>
                    <table:table-row table:style-name="TableRow237">
                      <table:table-cell table:style-name="TableCell238" table:number-columns-spanned="4">
                        <text:p text:style-name="P239">D.1. Z WYJĄTKIEM ZWOLNIONYCH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240">
                      <table:table-cell table:style-name="TableCell241">
                        <text:p text:style-name="P242">1. Lasy wchodzące w skład rezerwatów przyrody i parków narodowych (50% stawki)</text:p>
                      </table:table-cell>
                      <table:table-cell table:style-name="TableCell243">
                        <text:p text:style-name="P244">25. <text:s text:c="39"/>ha</text:p>
                      </table:table-cell>
                      <table:table-cell table:style-name="TableCell245">
                        <text:p text:style-name="P246">26.</text:p>
                      </table:table-cell>
                      <table:table-cell table:style-name="TableCell247">
                        <text:p text:style-name="P248">27.</text:p>
                      </table:table-cell>
                    </table:table-row>
                    <table:table-row table:style-name="TableRow249">
                      <table:table-cell table:style-name="TableCell250">
                        <text:p text:style-name="P251">2. Lasy pozostałe</text:p>
                      </table:table-cell>
                      <table:table-cell table:style-name="TableCell252">
                        <text:p text:style-name="P253">28. <text:s text:c="39"/>ha</text:p>
                      </table:table-cell>
                      <table:table-cell table:style-name="TableCell254">
                        <text:p text:style-name="P255">29.</text:p>
                      </table:table-cell>
                      <table:table-cell table:style-name="TableCell256">
                        <text:p text:style-name="P257">30.</text:p>
                      </table:table-cell>
                    </table:table-row>
                  </table:table>
                  <text:p text:style-name="Normalny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able:table table:style-name="Table262">
                    <table:table-columns>
                      <table:table-column table:style-name="TableColumn263"/>
                      <table:table-column table:style-name="TableColumn264"/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  <table:table-column table:style-name="TableColumn269"/>
                      <table:table-column table:style-name="TableColumn270"/>
                      <table:table-column table:style-name="TableColumn271"/>
                    </table:table-columns>
                    <table:table-row table:style-name="TableRow272">
                      <table:table-cell table:style-name="TableCell273">
                        <text:p text:style-name="P274">RAZEM</text:p>
                      </table:table-cell>
                      <table:table-cell table:style-name="TableCell275" table:number-columns-spanned="2">
                        <text:p text:style-name="P276">31 <text:s text:c="40"/>ha</text:p>
                      </table:table-cell>
                      <table:covered-table-cell/>
                      <table:table-cell table:style-name="TableCell277">
                        <text:p text:style-name="P278">32.</text:p>
                      </table:table-cell>
                      <table:table-cell table:style-name="TableCell279" table:number-columns-spanned="2">
                        <text:p text:style-name="P280">33.</text:p>
                      </table:table-cell>
                      <table:covered-table-cell/>
                      <table:table-cell table:style-name="TableCell281" table:number-columns-spanned="2">
                        <text:p text:style-name="P282"/>
                      </table:table-cell>
                      <table:covered-table-cell/>
                      <table:table-cell table:style-name="TableCell283">
                        <text:p text:style-name="P284"/>
                      </table:table-cell>
                    </table:table-row>
                    <table:table-row table:style-name="TableRow285">
                      <table:table-cell table:style-name="TableCell286" table:number-columns-spanned="4">
                        <text:p text:style-name="TableContents"><text:span text:style-name="T287">D.2. RAZEM PODATEK</text:span><text:span text:style-name="T288"><text:s text:c="48"/></text:span></text:p>
                      </table:table-cell>
                      <table:covered-table-cell/>
                      <table:covered-table-cell/>
                      <table:covered-table-cell/>
                      <table:table-cell table:style-name="TableCell289" table:number-columns-spanned="2">
                        <text:p text:style-name="P290">34.</text:p>
                        <text:p text:style-name="P291"><text:s text:c="47"/>zł <text:s text:c="18"/></text:p>
                      </table:table-cell>
                      <table:covered-table-cell/>
                      <table:table-cell table:style-name="TableCell292" table:number-columns-spanned="2">
                        <text:p text:style-name="P293"/>
                      </table:table-cell>
                      <table:covered-table-cell/>
                      <table:table-cell table:style-name="TableCell294">
                        <text:p text:style-name="P295"/>
                      </table:table-cell>
                    </table:table-row>
                    <table:table-row table:style-name="TableRow296">
                      <table:table-cell table:style-name="TableCell297" table:number-columns-spanned="6">
                        <text:p text:style-name="P298">E. INFORMACJE O ZWOLNIENIACH OD PODATKU LEŚNEGO</text:p>
                        <text:p text:style-name="P299">( podać podstawę prawną zwolnienia oraz powierzchnię lasu)</text:p>
                        <text:p text:style-name="P300"/>
                        <text:p text:style-name="P301"/>
                        <text:p text:style-name="P30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303" table:number-columns-spanned="2">
                        <text:p text:style-name="P304"/>
                      </table:table-cell>
                      <table:covered-table-cell/>
                      <table:table-cell table:style-name="TableCell305">
                        <text:p text:style-name="P306"/>
                      </table:table-cell>
                    </table:table-row>
                    <table:table-row table:style-name="TableRow307">
                      <table:table-cell table:style-name="TableCell308" table:number-columns-spanned="6">
                        <text:p text:style-name="P309">E.1. ZWOLNIENIA Z PODATKU LEŚNEGO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310" table:number-columns-spanned="2">
                        <text:p text:style-name="P311"/>
                      </table:table-cell>
                      <table:covered-table-cell/>
                      <table:table-cell table:style-name="TableCell312">
                        <text:p text:style-name="P313"/>
                      </table:table-cell>
                    </table:table-row>
                    <table:table-row table:style-name="TableRow314">
                      <table:table-cell table:style-name="TableCell315" table:number-columns-spanned="2">
                        <text:p text:style-name="P316"/>
                      </table:table-cell>
                      <table:covered-table-cell/>
                      <table:table-cell table:style-name="TableCell317" table:number-columns-spanned="3">
                        <text:p text:style-name="P318">Powierzchnia</text:p>
                      </table:table-cell>
                      <table:covered-table-cell/>
                      <table:covered-table-cell/>
                      <table:table-cell table:style-name="TableCell319" table:number-columns-spanned="2">
                        <text:p text:style-name="P320"><text:s/></text:p>
                      </table:table-cell>
                      <table:covered-table-cell/>
                      <table:table-cell table:style-name="TableCell321" table:number-columns-spanned="2">
                        <text:p text:style-name="P322"/>
                      </table:table-cell>
                      <table:covered-table-cell/>
                    </table:table-row>
                    <table:table-row table:style-name="TableRow323">
                      <table:table-cell table:style-name="TableCell324" table:number-columns-spanned="2">
                        <text:p text:style-name="P325">1. Lasy z<text:s/>drzewostanem <text:s/>w wieku do 40 lat <text:s text:c="7"/></text:p>
                      </table:table-cell>
                      <table:covered-table-cell/>
                      <table:table-cell table:style-name="TableCell326" table:number-columns-spanned="3">
                        <text:p text:style-name="P327">35.</text:p>
                        <text:p text:style-name="P328"><text:s text:c="109"/>ha</text:p>
                      </table:table-cell>
                      <table:covered-table-cell/>
                      <table:covered-table-cell/>
                      <table:table-cell table:style-name="TableCell329" table:number-columns-spanned="2">
                        <text:p text:style-name="P330"><text:s/></text:p>
                      </table:table-cell>
                      <table:covered-table-cell/>
                      <table:table-cell table:style-name="TableCell331" table:number-columns-spanned="2">
                        <text:p text:style-name="P332"/>
                        <text:p text:style-name="P333"/>
                      </table:table-cell>
                      <table:covered-table-cell/>
                    </table:table-row>
                    <table:table-row table:style-name="TableRow334">
                      <table:table-cell table:style-name="TableCell335" table:number-columns-spanned="2">
                        <text:p text:style-name="P336">2. Lasy wpisane indywidualnie do rejestru zabytków</text:p>
                      </table:table-cell>
                      <table:covered-table-cell/>
                      <table:table-cell table:style-name="TableCell337" table:number-columns-spanned="3">
                        <text:p text:style-name="P338">36.</text:p>
                        <text:p text:style-name="P339"><text:s text:c="109"/>ha</text:p>
                      </table:table-cell>
                      <table:covered-table-cell/>
                      <table:covered-table-cell/>
                      <table:table-cell table:style-name="TableCell340" table:number-columns-spanned="2">
                        <text:p text:style-name="P341"><text:s/></text:p>
                      </table:table-cell>
                      <table:covered-table-cell/>
                      <table:table-cell table:style-name="TableCell342" table:number-columns-spanned="2">
                        <text:p text:style-name="P343"/>
                        <text:p text:style-name="P344"/>
                      </table:table-cell>
                      <table:covered-table-cell/>
                    </table:table-row>
                    <table:table-row table:style-name="TableRow345">
                      <table:table-cell table:style-name="TableCell346" table:number-columns-spanned="2">
                        <text:p text:style-name="P347">3. Użytki ekologiczne</text:p>
                      </table:table-cell>
                      <table:covered-table-cell/>
                      <table:table-cell table:style-name="TableCell348" table:number-columns-spanned="3">
                        <text:p text:style-name="P349">37. <text:s text:c="103"/>ha</text:p>
                      </table:table-cell>
                      <table:covered-table-cell/>
                      <table:covered-table-cell/>
                      <table:table-cell table:style-name="TableCell350" table:number-columns-spanned="2">
                        <text:p text:style-name="P351"><text:s/></text:p>
                      </table:table-cell>
                      <table:covered-table-cell/>
                      <table:table-cell table:style-name="TableCell352" table:number-columns-spanned="2">
                        <text:p text:style-name="P353"><text:s text:c="5"/><text:s text:c="48"/></text:p>
                      </table:table-cell>
                      <table:covered-table-cell/>
                    </table:table-row>
                    <table:table-row table:style-name="TableRow354">
                      <table:table-cell table:style-name="TableCell355" table:number-columns-spanned="2">
                        <text:p text:style-name="P356">RAZEM</text:p>
                      </table:table-cell>
                      <table:covered-table-cell/>
                      <table:table-cell table:style-name="TableCell357" table:number-columns-spanned="3">
                        <text:p text:style-name="P358">38. <text:s text:c="103"/>ha</text:p>
                      </table:table-cell>
                      <table:covered-table-cell/>
                      <table:covered-table-cell/>
                      <table:table-cell table:style-name="TableCell359" table:number-columns-spanned="2">
                        <text:p text:style-name="P360"><text:s/></text:p>
                      </table:table-cell>
                      <table:covered-table-cell/>
                      <table:table-cell table:style-name="TableCell361" table:number-columns-spanned="2">
                        <text:p text:style-name="P362"><text:s text:c="56"/></text:p>
                      </table:table-cell>
                      <table:covered-table-cell/>
                    </table:table-row>
                  </table:table>
                  <text:p text:style-name="Normalny"/>
                </table:table-cell>
                <table:table-cell table:style-name="TableCell363">
                  <table:table table:style-name="Table364">
                    <table:table-columns>
                      <table:table-column table:style-name="TableColumn365"/>
                    </table:table-columns>
                    <table:table-row table:style-name="TableRow366">
                      <table:table-cell table:style-name="TableCell367">
                        <text:p text:style-name="P368"/>
                      </table:table-cell>
                    </table:table-row>
                    <table:table-row table:style-name="TableRow369">
                      <table:table-cell table:style-name="TableCell370">
                        <text:p text:style-name="TableContents"/>
                        <text:p text:style-name="TableContents"/>
                        <text:p text:style-name="P371"/>
                      </table:table-cell>
                    </table:table-row>
                  </table:table>
                  <text:p text:style-name="Normalny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372">
        <table:table-columns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 table:number-columns-spanned="2">
              <text:p text:style-name="P377">F. PODPIS<text:s/>PODATNIKA/ OSÓB UPRAWNIONYCH DO REPREZENTOWANIA PODATNIKA</text:p>
              <text:p text:style-name="P378"/>
            </table:table-cell>
            <table:covered-table-cell/>
          </table:table-row>
        </table:table-header-rows>
        <table:table-row table:style-name="TableRow379">
          <table:table-cell table:style-name="TableCell380">
            <text:p text:style-name="TableContents"/>
          </table:table-cell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>39. Imię</text:p>
                  <text:p text:style-name="TableContents"/>
                </table:table-cell>
                <table:table-cell table:style-name="TableCell388">
                  <text:p text:style-name="P389">40. Nazwisko</text:p>
                </table:table-cell>
              </table:table-row>
              <table:table-row table:style-name="TableRow390">
                <table:table-cell table:style-name="TableCell391">
                  <text:p text:style-name="P392">41. Data wypełnienia ( dzień- miesiąc- rok)</text:p>
                </table:table-cell>
                <table:table-cell table:style-name="TableCell393">
                  <text:p text:style-name="P394">42. podpis( pieczęć) składającego / osoby reprezentującej składającego</text:p>
                  <text:p text:style-name="P395"/>
                  <text:p text:style-name="P396"/>
                  <text:p text:style-name="P397"/>
                </table:table-cell>
              </table:table-row>
            </table:table>
            <text:p text:style-name="Normalny"/>
          </table:table-cell>
        </table:table-row>
        <table:table-row table:style-name="TableRow398">
          <table:table-cell table:style-name="TableCell399" table:number-columns-spanned="2">
            <text:p text:style-name="P400">K. ADNOTACJE ORGANU PODATKOWEGO</text:p>
          </table:table-cell>
          <table:covered-table-cell/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able:table table:style-name="Table404">
              <table:table-columns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 table:number-columns-spanned="2">
                  <text:p text:style-name="P409">43. Uwagi organu<text:s/>podatkowego</text:p>
                  <text:p text:style-name="P410"/>
                  <text:p text:style-name="P411"/>
                </table:table-cell>
                <table:covered-table-cell/>
              </table:table-row>
              <table:table-row table:style-name="TableRow412">
                <table:table-cell table:style-name="TableCell413">
                  <text:p text:style-name="P414">44. Identyfikator przyjmującego formularz</text:p>
                  <text:p text:style-name="P415"/>
                  <text:p text:style-name="P416"/>
                </table:table-cell>
                <table:table-cell table:style-name="TableCell417">
                  <text:p text:style-name="P418">45. Data i podpis przyjmującego formularz</text:p>
                  <text:p text:style-name="P419"/>
                </table:table-cell>
              </table:table-row>
            </table:table>
            <text:p text:style-name="Normalny"/>
          </table:table-cell>
        </table:table-row>
      </table:table>
      <text:p text:style-name="Standard"><text:s text:c="129"/></text:p>
      <text:p text:style-name="P420">** * Zgodnie z <text:s/>art.<text:s/>63 § 1 ustawy <text:s/>z <text:s/>dnia 29 <text:s/>sierpnia 1997r. - Ordynacja <text:s/>podatkowa ( Dz.U. z 2017 r. poz. 201 <text:s text:c="13"/>ze zmianami), podstawy <text:s/>opodatkowania, <text:s/>kwoty podatków, odsetki za zwłokę, opłaty prolongacyjne, <text:s/>oprocentowanie nadpłat oraz wynagrodzenia przysługujące płatnikom zaokrągla się do pełnych złotych, <text:s/>w ten sposób, że końcówki <text:s/>kwot wynoszących <text:s/>mniej niż 50 groszy pomija <text:s/>się, <text:s/>a końcówki <text:s/>kwot <text:s/>wynoszących <text:s/>50 <text:s text:c="2"/>i <text:s/>więcej <text:s/>groszy <text:s/>podwyższa <text:s/>się <text:s/>do <text:s/>pełnych <text:s/>złotych.</text:p>
      <text:p text:style-name="P421"/>
      <text:p text:style-name="P422">POUCZENIE</text:p>
      <text:p text:style-name="P423"/>
      <text:p text:style-name="P424"><text:span text:style-name="T425">Deklaracja ta stanowi<text:s/></text:span><text:span text:style-name="T426">podstawę do wystawienia tytułu wykonawczego zgodnie z art. 3a ustawy z dnia <text:s text:c="26"/>17 czerwca 1966 roku o postępowaniu egzekucyjnym w administracji<text:s/></text:span><text:span text:style-name="T427">( Dz.U. z 2017 roku poz. 1201 ze zm.) <text:s text:c="19"/></text:span><text:span text:style-name="T428"><text:s/>w przypadku niewykonania bądź c</text:span><text:span text:style-name="T429">zęściowego nie wykonania zobowiązania podatkowego wynikającego <text:s text:c="22"/>z niniejszej deklaracji.<text:s/></text:span></text:p>
      <text:p text:style-name="P430"><text:span text:style-name="T431">W przypadku, gdy<text:s/></text:span><text:span text:style-name="T432">kwota nie przekracza 100 zł podatek jest płatny jednorazowo</text:span><text:span text:style-name="T433"><text:s/>w terminie płatności pierwszej raty.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562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Bankiewicz</meta:initial-creator>
    <dc:creator>Ewelina Bankiewicz</dc:creator>
    <meta:creation-date>2017-11-07T12:34:00Z</meta:creation-date>
    <dc:date>2017-11-21T08:54:00Z</dc:date>
    <meta:template xlink:href="Normal.dotm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51" meta:character-count="6647" meta:row-count="47" meta:non-whitespace-character-count="5709"/>
  </office:meta>
</office:document-meta>
</file>