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line-height="150%"/>
      <style:text-properties fo:font-weight="bold" style:font-weight-asian="bold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end"/>
    </style:style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center"/>
    </style:style>
  </office:automatic-styles>
  <office:body>
    <office:text text:use-soft-page-breaks="true">
      <text:p text:style-name="P1">Jakubów, dnia …………………</text:p>
      <text:p text:style-name="P2"/>
      <text:p text:style-name="P3"/>
      <text:p text:style-name="Normalny">……………………………………………….</text:p>
      <text:p text:style-name="P4"><text:s text:c="4"/>/nazwa firmy albo imię i nazwisko przedsiębiorcy/</text:p>
      <text:p text:style-name="P5"/>
      <text:p text:style-name="Normalny">………………………………………………..</text:p>
      <text:p text:style-name="P6"><text:s text:c="6"/>/oznaczenie siedziby i adres przedsiębiorcy/</text:p>
      <text:p text:style-name="P7"/>
      <text:p text:style-name="P8">NIP<text:s/>……………………………………………</text:p>
      <text:p text:style-name="Normalny">REGON ……………………………………… <text:s text:c="26"/><text:span text:style-name="T9">Wójt Gminy</text:span></text:p>
      <text:p text:style-name="Normalny"><text:span text:style-name="T10"><text:s/></text:span>tel……………………………………………</text:p>
      <text:p text:style-name="Normalny"><text:s text:c="101"/><text:span text:style-name="T11">Jakubów</text:span></text:p>
      <text:p text:style-name="Normalny"/>
      <text:p text:style-name="Normalny"/>
      <text:p text:style-name="Normalny"/>
      <text:p text:style-name="P12">W N I O S E K</text:p>
      <text:p text:style-name="P13">o wykreślenie wpisu do rejestru<text:s text:c="2"/>działalności regulowanej <text:s/>w zakresie odbierania <text:s/>i zagospodarowania odpadów</text:p>
      <text:p text:style-name="P14"/>
      <text:p text:style-name="Normalny"><text:span text:style-name="T15"><text:tab/></text:span>Wnoszę o wykreślenie z rejestru działalności regulowanej w zakresie odbierania odpadów komunalnych od właścicieli nieruchomości położonych na terenie gminy Jakubów:</text:p>
      <text:p text:style-name="P16"/>
      <text:p text:style-name="P17">1. Dane<text:s/>przedsiębiorcy, którego dotyczy wykreślenie z rejestru:</text:p>
      <text:p text:style-name="P18"><text:span text:style-name="T19">Pełna nazwa lub imię i nazwisko przedsiębiorcy oraz siedziba i adres prze</text:span><text:span text:style-name="T20">d</text:span><text:span text:style-name="T21">si</text:span><text:span text:style-name="T22">ę</text:span><text:span text:style-name="T23">biorcy</text:span><text:span text:style-name="T24"><text:s text:c="3"/>…………………………………………………………………………………………………………………………………………………………………………</text:span><text:span text:style-name="T25">Numer rejestrowy</text:span><text:span text:style-name="T26"><text:s/></text:span><text:span text:style-name="T27">przedsiębiorcy:</text:span><text:span text:style-name="T28"><text:s/>………………………………………………</text:span><text:span text:style-name="T29">…</text:span></text:p>
      <text:p text:style-name="P30"><text:span text:style-name="T31">Data zakończenia działalności</text:span><text:span text:style-name="T32">: ………………………………………………..</text:span></text:p>
      <text:p text:style-name="Normalny"/>
      <text:p text:style-name="Normalny"/>
      <text:p text:style-name="P33"/>
      <text:p text:style-name="P34">………………………………</text:p>
      <text:p text:style-name="P35"><text:s text:c="103"/>/podpis/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Albina Wolszczak</dc:creator>
    <meta:creation-date>2014-01-13T09:14:00Z</meta:creation-date>
    <dc:date>2016-09-06T11:30:00Z</dc:date>
    <meta:print-date>2014-08-20T09:49:00Z</meta:print-date>
    <meta:template xlink:href="Normal" xlink:type="simple"/>
    <meta:editing-cycles>5</meta:editing-cycles>
    <meta:editing-duration>PT840S</meta:editing-duration>
    <meta:document-statistic meta:page-count="1" meta:paragraph-count="2" meta:word-count="161" meta:character-count="1126" meta:row-count="8" meta:non-whitespace-character-count="967"/>
  </office:meta>
</office:document-meta>
</file>