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9797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1" fo:font-size="12pt" officeooo:paragraph-rsid="00197977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1" fo:font-size="12pt" officeooo:paragraph-rsid="0019797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ans1" fo:font-size="14pt" officeooo:paragraph-rsid="00197977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ans1" fo:font-size="11pt" officeooo:paragraph-rsid="0019797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ans1" fo:font-size="11pt" officeooo:paragraph-rsid="00197977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0pt" officeooo:paragraph-rsid="00197977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97977"/>
    </style:style>
    <style:style style:name="T1" style:family="text">
      <style:text-properties style:font-name="Cambria,Bold" fo:font-size="10pt" fo:font-weight="bold" style:font-size-asian="10pt" style:font-weight-asian="bold"/>
    </style:style>
    <style:style style:name="T2" style:family="text">
      <style:text-properties style:font-name="Cambria,Bold" fo:font-size="10pt" fo:font-weight="bold" officeooo:rsid="00197977" style:font-size-asian="10pt" style:font-weight-asian="bold"/>
    </style:style>
    <style:style style:name="T3" style:family="text">
      <style:text-properties style:font-name="Cambria,Bold" fo:font-weight="bold" style:font-weight-asian="bold"/>
    </style:style>
    <style:style style:name="T4" style:family="text">
      <style:text-properties style:font-name="Cambria,Bold" fo:font-weight="bold" officeooo:rsid="00197977" style:font-weight-asian="bold"/>
    </style:style>
    <style:style style:name="T5" style:family="text">
      <style:text-properties style:font-name="Cambria" fo:font-size="8pt" fo:font-weight="bold" style:font-size-asian="8pt" style:font-weight-asian="bold"/>
    </style:style>
    <style:style style:name="T6" style:family="text">
      <style:text-properties style:font-name="Cambria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7977" style:font-weight-asian="bold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font-size="12pt" fo:font-style="italic" style:font-size-asian="12pt" style:font-style-asian="italic" style:font-size-complex="12pt"/>
    </style:style>
    <style:style style:name="T11" style:family="text">
      <style:text-properties style:font-name="Arial" fo:font-size="12pt" fo:font-style="italic" officeooo:rsid="00197977" style:font-size-asian="12pt" style:font-style-asian="italic" style:font-size-complex="12pt"/>
    </style:style>
    <style:style style:name="T12" style:family="text">
      <style:text-properties style:font-name="Arial" fo:font-size="10pt" fo:font-style="italic" style:font-size-asian="10pt" style:font-style-asian="italic" style:font-size-complex="10pt"/>
    </style:style>
    <style:style style:name="T13" style:family="text">
      <style:text-properties style:font-name="Arial,Italic" fo:font-style="italic" style:font-style-asian="italic"/>
    </style:style>
    <style:style style:name="T14" style:family="text">
      <style:text-properties style:font-name="Arial,Italic" fo:font-size="12pt" fo:font-style="italic" style:font-size-asian="12pt" style:font-style-asian="italic" style:font-size-complex="12pt"/>
    </style:style>
    <style:style style:name="T15" style:family="text">
      <style:text-properties style:font-name="Arial,Italic" fo:font-size="10pt" fo:font-style="italic" style:font-size-asian="10pt" style:font-style-asian="italic" style:font-size-complex="10pt"/>
    </style:style>
    <style:style style:name="T16" style:family="text">
      <style:text-properties officeooo:rsid="001b3a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7"><text:span text:style-name="T7"/></text:p>
            <text:p text:style-name="P7"><text:span text:style-name="T7">Zamówienie na bilet miesięczny</text:span></text:p>
            <text:p text:style-name="P7"><text:span text:style-name="T7"/></text:p>
            <text:p text:style-name="P6"><text:span text:style-name="T8">REGULARNY PRZEWÓZ OSÓB RYSZARD GRZYWACZ</text:span></text:p>
            <text:p text:style-name="P9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Miesiąc: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T16">M</text:span>iejscowość odbioru <text:span text:style-name="T16">biletu</text:span>:</text:p>
          </table:table-cell>
          <table:covered-table-cell/>
        </table:table-row>
        <table:table-row>
          <table:table-cell table:style-name="Tabela1.A4" office:value-type="string">
            <text:p text:style-name="P5">Nazwisko:</text:p>
            <text:p text:style-name="P5"/>
          </table:table-cell>
          <table:table-cell table:style-name="Tabela1.A2" office:value-type="string">
            <text:p text:style-name="P5"><text:s/>Imię:</text:p>
            <text:p text:style-name="P5"/>
          </table:table-cell>
        </table:table-row>
        <table:table-row>
          <table:table-cell table:style-name="Tabela1.A2" table:number-columns-spanned="2" office:value-type="string">
            <text:p text:style-name="P5">Adres:</text:p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Szkolny/studencki/pracowniczy/nauczyciel/doktorant*</text:p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Nr leg. szkolnej/leg. stud./nr dowodu osobistego /nr.leg.dokt.*</text:p>
            <text:p text:style-name="P5"/>
            <text:p text:style-name="P5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Nr PESEL</text:p>
          </table:table-cell>
          <table:covered-table-cell/>
        </table:table-row>
        <table:table-row>
          <table:table-cell table:style-name="Tabela1.A4" office:value-type="string">
            <text:p text:style-name="P5">Tam: przyst. Początkowy</text:p>
            <text:p text:style-name="P5"/>
            <text:p text:style-name="P5"/>
          </table:table-cell>
          <table:table-cell table:style-name="Tabela1.A2" office:value-type="string">
            <text:p text:style-name="P5">Tam: przyst. końcowy</text:p>
          </table:table-cell>
        </table:table-row>
        <table:table-row>
          <table:table-cell table:style-name="Tabela1.A4" office:value-type="string">
            <text:p text:style-name="P5">Powrót: przyst. Początkowy</text:p>
            <text:p text:style-name="P5"/>
            <text:p text:style-name="P5"/>
          </table:table-cell>
          <table:table-cell table:style-name="Tabela1.A2" office:value-type="string">
            <text:p text:style-name="P5">Powrót: przyst. końcowy</text:p>
          </table:table-cell>
        </table:table-row>
        <table:table-row>
          <table:table-cell table:style-name="Tabela1.A2" table:number-columns-spanned="2" office:value-type="string">
            <text:p text:style-name="P5">Tel/e-mail:</text:p>
          </table:table-cell>
          <table:covered-table-cell/>
        </table:table-row>
      </table:table>
      <text:p text:style-name="P10"><text:span text:style-name="T6"/></text:p>
      <text:p text:style-name="P5"><text:span text:style-name="T3">Należy wypełnić wszystkie pola </text:span><text:span text:style-name="T4">czytelnie drukowanymi literami.</text:span></text:p>
      <text:p text:style-name="P3"><text:span text:style-name="T6">*właściwe podkreślić</text:span></text:p>
      <text:p text:style-name="P8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1"><text:span text:style-name="T10">O</text:span><text:span text:style-name="T14">ś</text:span><text:span text:style-name="T10">wiadczam, </text:span><text:span text:style-name="T14">ż</text:span><text:span text:style-name="T10">e wyra</text:span><text:span text:style-name="T14">ż</text:span><text:span text:style-name="T10">am zgod</text:span><text:span text:style-name="T14">ę </text:span><text:span text:style-name="T10">na gromadzenie i przetwarzanie moich danych osobowych przez </text:span><text:span text:style-name="T11">Regularny Przewóz Osób Ryszard Grzywacz, ul Młoszieżowa 8, 07-200 Wyszków</text:span><text:span text:style-name="T10"> tylko na cele przygotowania biletu zgodnie z Ustaw</text:span><text:span text:style-name="T11">ą</text:span><text:span text:style-name="T10"> z dnia 10 maja 2018 r. o ochronie danych osobowych (Dz.U. </text:span><text:span text:style-name="T11">2018</text:span><text:span text:style-name="T10">, poz. </text:span><text:span text:style-name="T11">1000</text:span><text:span text:style-name="T10">).</text:span></text:p>
      <text:p text:style-name="P4"><text:span text:style-name="T9"/></text:p>
      <text:p text:style-name="P4"><text:span text:style-name="T9"/></text:p>
      <text:p text:style-name="P2"><text:span text:style-name="T9"/></text:p>
      <text:p text:style-name="P2"><text:span text:style-name="T9"><text:tab/><text:tab/><text:tab/><text:tab/><text:tab/><text:tab/><text:tab/>………………………………………...</text:span></text:p>
      <text:p text:style-name="P2"><text:span text:style-name="T9"><text:tab/><text:tab/><text:tab/><text:tab/><text:tab/><text:tab/><text:tab/><text:tab/> <text:s text:c="2"/></text:span><text:span text:style-name="T12">podpis zamawiaj</text:span><text:span text:style-name="T15">ą</text:span><text:span text:style-name="T12">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,Bold" svg:font-family="'Cambria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3:43:00</meta:creation-date>
    <dc:title>Jakubów, dnia 25 października 2004r</dc:title>
    <meta:initial-creator>UG</meta:initial-creator>
    <dc:date>2018-08-31T11:11:59.177000000</dc:date>
    <meta:print-date>2018-08-31T11:10:12.059000000</meta:print-date>
    <meta:editing-duration>PT15M47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1" meta:paragraph-count="20" meta:word-count="95" meta:character-count="778" meta:non-whitespace-character-count="684"/>
  </office:meta>
</office:document-meta>
</file>