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131cm" svg:height="9.56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20:31.52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83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Czarnogłów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49w;6:50w;10:34w;16:24w;17:54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20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