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><draw:frame draw:style-name="fr2" draw:name="Obiekt1" text:anchor-type="paragraph" svg:width="17.023cm" svg:height="8.775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05:54.19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3"/>
          <table:table-cell office:value-type="string">
            <text:p>Jakubów V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3"/>
        </table:table-row>
        <table:table-row table:style-name="ro1">
          <table:table-cell table:style-name="ce1" office:value-type="string">
            <text:p>KAMIONKA przez <text:s/>Wiśniew</text:p>
          </table:table-cell>
          <table:table-cell table:style-name="ce2" table:number-columns-repeated="2"/>
          <table:table-cell table:style-name="ce3"/>
          <table:table-cell table:style-name="ce1" office:value-type="string">
            <text:p>5:57w;8:07w;14:17w;17:22w;18:47w</text:p>
          </table:table-cell>
          <table:table-cell table:style-name="ce2"/>
          <table:table-cell table:style-name="ce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oznaczenia kursów</text:p>
          </table:table-cell>
          <table:table-cell table:number-columns-repeated="6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05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