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6.902cm" svg:height="9.20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8:56:12.57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320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Mińsk Mazowiecki Cmentarz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18w;7:20w;11:03w;16:53w;18:23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8:55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