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6.99cm" svg:height="8.32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8:55:44.23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320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Mińsk <text:s/>Mazowiecki Cmentarz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KAMIONKA przez Jakubów; Wiśniew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45w;7:55w;14:05w;17:10w;18:35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8:55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