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1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25cm" svg:height="7.9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0:06.75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370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Mińsk Mazowiecki dworzec autobusowy Dekada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Kamionka przez Jakubów 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40w; 7:50w; 14:00w; 17:05w; 18:30w</text:p>
          </table:table-cell>
          <table:table-cell table:style-name="ce2" table:number-columns-repeated="2"/>
          <table:table-cell table:style-name="ce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.06.2019</text:date>, <text:time>16:29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