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/>
      <text:p text:style-name="Standard"><draw:frame draw:style-name="fr2" draw:name="Obiekt1" text:anchor-type="paragraph" svg:width="16.99cm" svg:height="6.82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8:50:55.10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2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8" table:default-cell-style-name="Default"/>
        <table:table-row table:style-name="ro1" table:number-rows-repeated="370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Mińsk Mazowiecki Z. Kazikowskiego 03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style-name="ce1" office:value-type="string">
            <text:p>KAMIONKA przez Jakubów; Wiśniew</text:p>
          </table:table-cell>
          <table:table-cell table:style-name="ce2" table:number-columns-repeated="2"/>
          <table:table-cell table:style-name="ce3"/>
          <table:table-cell table:style-name="ce1" office:value-type="string">
            <text:p>5:41w;7:51w;14:01w;17:06w;18:31w</text:p>
          </table:table-cell>
          <table:table-cell table:style-name="ce2" table:number-columns-repeated="2"/>
          <table:table-cell table:style-name="ce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8:50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