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05cm" svg:height="8.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8:55:04.12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331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Mińsk <text:s/>Mazowiecki Kościelna 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19w;7:21w;11:04w;16:54w;18:24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8:54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