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19cm" svg:height="8.4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3:49.89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342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Mińsk Mazowiecki Kościelna I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29s; 7:40s; 14:00s; 16:55s; 18:17s <text:s/>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