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iekt1" text:anchor-type="paragraph" svg:width="17.034cm" svg:height="8.52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8:51:37.75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8" table:default-cell-style-name="Default"/>
        <table:table-row table:style-name="ro1" table:number-rows-repeated="353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Mińsk Mazowiecki T. Kościuszki 0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style-name="ce1" office:value-type="string">
            <text:p>Mińsk Mazowiecki dworzec</text:p>
          </table:table-cell>
          <table:table-cell table:style-name="ce2" table:number-columns-repeated="2"/>
          <table:table-cell table:style-name="ce3"/>
          <table:table-cell table:style-name="ce1" office:value-type="string">
            <text:p>5:21w;7:23w;11:06w;16:56w;18:26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8:51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