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6.972cm" svg:height="8.93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8:32.12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298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Natolin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16w;7:18w;11:01w;16:51w;18:21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8:58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