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43cm" svg:height="8.37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6:46.91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309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Mińsk Mazowiecki Urząd Pracy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46w;7:56w;14:06w;17:11w;18:36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6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