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55cm" svg:height="9.02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6:16.83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131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Nart I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54w;6:55w;10:39w;16:29w;17:59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6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