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19cm" svg:height="8.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3:22.76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254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Niedziałka Druga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12w;7:14w;10:57w;16:47w;18:17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3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