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34cm" svg:height="9.28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2:40.33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254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Niedziałka Druga I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przez Jakubów; 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54w;8:04w;14:14w;17:19w;18:44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