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166cm" svg:height="9.00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9:51.47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40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Rządza 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03w;7:05w;10:48w;16:38w;18:08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9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