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7.025cm" svg:height="9.58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08:51.45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20" table:default-cell-style-name="Default"/>
        <table:table-row table:style-name="ro1" table:number-rows-repeated="27">
          <table:table-cell table:number-columns-repeated="20"/>
        </table:table-row>
        <table:table-row table:style-name="ro1">
          <table:table-cell table:number-columns-repeated="15"/>
          <table:table-cell office:value-type="string">
            <text:p>Rządza II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12"/>
          <table:table-cell table:style-name="ce1" office:value-type="string">
            <text:p>Mińsk Mazowiecki dworzec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04w;7:06w;10:49w;16:39w;18:09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12"/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08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