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7.096cm" svg:height="10.15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8:23.69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27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Rządza I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<text:s/>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02w;8:12w;14:22w;17:27w;18:52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8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