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55cm" svg:height="9.25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1:56.80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265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Stara Niedziałka 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13w;7:15w;10:58w;16:48w;18:18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1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