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7.096cm" svg:height="8.62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1:23.70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265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ara Niedziałka I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 przez Jakubów; Wiśnie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52w;8:02w;14:12w;17:17w;18:42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1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