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72cm" svg:height="8.32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0:54.08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276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Stara Niedziałka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4w;7:16w;10:59w;16:49w;18:1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0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