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37cm" svg:height="9.0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0:26.68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76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ara Niedziałka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50w;8:00w;14:10w;17:15w;18:40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