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7.078cm" svg:height="8.97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9:19.15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287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ara Niedziałka II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przez Jakubów; 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49w;7:59w;14:09w;17:14w;18:39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8:58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