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07cm" svg:height="10.36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9:34.94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4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70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Strzebula 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1w;6:52w;10:36w;16:26w;17:56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9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