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28cm" svg:height="8.7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9:10.93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70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rzebula 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15w;8:25w;14:35w;17:40w;19:05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8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