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1cm" svg:height="9.80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7:33.37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4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Szczytnik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06w;7:08w;10:51w;16:41w;18:11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7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