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99cm" svg:height="8.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7:05.56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14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zczytnik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<text:s/>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00w; 8:10w;14:20w;17:25w;18:50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6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