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866cm" svg:height="9.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4:51.19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118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Turek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</text:p>
          </table:table-cell>
          <table:table-cell table:style-name="ce2" table:number-columns-repeated="2"/>
          <table:table-cell table:style-name="ce3"/>
          <table:table-cell table:style-name="ce1" office:value-type="string">
            <text:p>6:10w;8:20w;14:30w;17:35w;19:00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4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