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7.043cm" svg:height="8.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2:15.02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66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Wiśniew II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00w;7:02w;10:45w;16:35w;18:05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2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