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007cm" svg:height="9.16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1:45.99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66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Wiśniew II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</text:p>
          </table:table-cell>
          <table:table-cell table:style-name="ce2" table:number-columns-repeated="2"/>
          <table:table-cell table:style-name="ce3"/>
          <table:table-cell table:style-name="ce1" office:value-type="string">
            <text:p>6:06w;8:16w;14:26w;17:31w;18:56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1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