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7.043cm" svg:height="9.78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12:45.31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79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Wiśniew III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</text:p>
          </table:table-cell>
          <table:table-cell table:style-name="ce2" table:number-columns-repeated="2"/>
          <table:table-cell table:style-name="ce3"/>
          <table:table-cell table:style-name="ce1" office:value-type="string">
            <text:p>6:07w;8:17w;14:27w;17:32w;18:57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12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