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078cm" svg:height="9.02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4:13.66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92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Wiśniew IV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4:58w;7:00w;10:43w;16:33w;18:03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3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