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02cm" svg:height="9.25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3:45.79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9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Wiśniew IV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08w;8:18w;14:28w;17:33w;18:58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3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