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6cm" svg:height="9.12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21:31.99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96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Wólka Czarnogłowska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47w;6:47w;10:32w;16:22w;17:52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2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